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8beda" officeooo:paragraph-rsid="0008beda" style:font-weight-asian="bold" style:font-weight-complex="bold"/>
    </style:style>
    <style:style style:name="P2" style:family="paragraph" style:parent-style-name="Standard">
      <style:text-properties fo:font-weight="bold" officeooo:rsid="000be559" officeooo:paragraph-rsid="000be559" style:font-weight-asian="bold" style:font-weight-complex="bold"/>
    </style:style>
    <style:style style:name="P3" style:family="paragraph" style:parent-style-name="Standard">
      <style:text-properties fo:font-weight="normal" officeooo:rsid="0008beda" officeooo:paragraph-rsid="0008beda" style:font-weight-asian="normal" style:font-weight-complex="normal"/>
    </style:style>
    <style:style style:name="P4" style:family="paragraph" style:parent-style-name="Standard">
      <style:text-properties fo:font-style="normal" fo:font-weight="normal" officeooo:rsid="000b438f" officeooo:paragraph-rsid="000b438f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fo:font-weight="normal" officeooo:rsid="000d75cf" officeooo:paragraph-rsid="000d75cf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bold" officeooo:rsid="0008beda" officeooo:paragraph-rsid="0008beda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bold" officeooo:rsid="000b438f" officeooo:paragraph-rsid="000b438f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bold" officeooo:rsid="000d75cf" officeooo:paragraph-rsid="000d75cf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italic" fo:font-weight="normal" officeooo:rsid="0008beda" officeooo:paragraph-rsid="0008beda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fo:font-weight="normal" officeooo:rsid="000a5e3c" officeooo:paragraph-rsid="0008beda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color="#ce181e" fo:font-style="normal" fo:font-weight="bold" officeooo:rsid="000b438f" officeooo:paragraph-rsid="000b438f" style:font-style-asian="normal" style:font-weight-asian="bold" style:font-style-complex="normal" style:font-weight-complex="bold"/>
    </style:style>
    <style:style style:name="P12" style:family="paragraph" style:parent-style-name="Standard" style:list-style-name="L1">
      <style:text-properties officeooo:rsid="0008beda" officeooo:paragraph-rsid="0008beda"/>
    </style:style>
    <style:style style:name="P13" style:family="paragraph" style:parent-style-name="Standard">
      <style:text-properties fo:font-weight="normal" officeooo:rsid="0008beda" officeooo:paragraph-rsid="0008beda" style:font-weight-asian="normal" style:font-weight-complex="normal"/>
    </style:style>
    <style:style style:name="P14" style:family="paragraph" style:parent-style-name="Standard">
      <style:text-properties fo:font-weight="bold" officeooo:rsid="0008beda" officeooo:paragraph-rsid="0008beda" style:font-weight-asian="bold" style:font-weight-complex="bold"/>
    </style:style>
    <style:style style:name="P15" style:family="paragraph" style:parent-style-name="Standard" style:list-style-name="L2">
      <style:text-properties fo:font-weight="bold" officeooo:rsid="0008beda" officeooo:paragraph-rsid="0008beda" style:font-weight-asian="bold" style:font-weight-complex="bold"/>
    </style:style>
    <style:style style:name="P16" style:family="paragraph" style:parent-style-name="Standard">
      <style:text-properties fo:font-style="italic" fo:font-weight="normal" officeooo:rsid="0008beda" officeooo:paragraph-rsid="0008beda" style:font-style-asian="italic" style:font-weight-asian="normal" style:font-style-complex="italic" style:font-weight-complex="normal"/>
    </style:style>
    <style:style style:name="P17" style:family="paragraph" style:parent-style-name="Standard">
      <style:text-properties fo:font-style="normal" fo:font-weight="normal" officeooo:rsid="000b438f" officeooo:paragraph-rsid="000df2b9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e181e"/>
    </style:style>
    <style:style style:name="T4" style:family="text">
      <style:text-properties fo:color="#ce181e" fo:font-weight="bold" style:font-weight-asian="bold" style:font-weight-complex="bold"/>
    </style:style>
    <style:style style:name="T5" style:family="text">
      <style:text-properties fo:color="#ce181e" officeooo:rsid="000df2b9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a5e3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00df2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</text:p>
      <text:p text:style-name="P1">SLOVESA</text:p>
      <text:p text:style-name="P1"/>
      <text:p text:style-name="P1">Čas</text:p>
      <text:list xml:id="list3915270231" text:style-name="L1">
        <text:list-item>
          <text:p text:style-name="P12">určujeme pouze u <text:span text:style-name="T4">OZNAMOVACÍHO ZPŮSOBU</text:span><text:span text:style-name="T1"><text:line-break/>př.:<text:line-break/></text:span><text:span text:style-name="T2">Spi! - způsob rozkazovací, čas neurčujeme <text:line-break/>Viděli bychom – způsob podmiňovací přítomný, čas neurčujeme<text:line-break/>Zkouší – způsob oznamovací, čas </text:span><text:span text:style-name="T1">PŘÍTOMNÝ</text:span><text:span text:style-name="T2"><text:tab/></text:span></text:p>
        </text:list-item>
      </text:list>
      <text:p text:style-name="P3"/>
      <text:p text:style-name="P1">Podmiňovací způsob – vyjadřuje děj možný a děj, který by nastal, kdyby se splnily jisté podmínky<text:line-break/></text:p>
      <text:list xml:id="list1911659319" text:style-name="L2">
        <text:list-item>
          <text:p text:style-name="P15">přítomný</text:p>
        </text:list-item>
        <text:list-item>
          <text:p text:style-name="P15">minulý</text:p>
        </text:list-item>
      </text:list>
      <text:p text:style-name="P1"/>
      <text:p text:style-name="P1">Podmiňovací způsob přítomný</text:p>
      <text:p text:style-name="P1">osoba<text:tab/><text:tab/>číslo jednotné<text:tab/><text:tab/>číslo množné<text:tab/></text:p>
      <text:p text:style-name="P3">1.<text:tab/><text:tab/>četl bych<text:tab/><text:tab/>četli<text:span text:style-name="T3"> bychom</text:span></text:p>
      <text:p text:style-name="P3">2.<text:tab/><text:tab/>četl bys<text:tab/><text:tab/>četli <text:span text:style-name="T3">byste</text:span></text:p>
      <text:p text:style-name="P3">3.<text:tab/><text:tab/>četl by<text:tab/><text:tab/><text:tab/>četli by</text:p>
      <text:p text:style-name="P1"/>
      <text:p text:style-name="P1">Utvoř od slovesa:</text:p>
      <text:p text:style-name="P3">slyšet 2. os. č. mn.<text:tab/><text:tab/><text:span text:style-name="T5">slyšeli byste</text:span></text:p>
      <text:p text:style-name="P3">vrátit se 1. os. č. mn.<text:tab/><text:tab/><text:span text:style-name="T5">vrátili byste se</text:span></text:p>
      <text:p text:style-name="P3">Plavat 3. os. č. j. <text:tab/><text:tab/><text:span text:style-name="T10">p</text:span><text:span text:style-name="T5">laval by</text:span><text:line-break/></text:p>
      <text:p text:style-name="P1">Podmiňovací způsob minulý</text:p>
      <text:p text:style-name="P1">osoba<text:tab/><text:tab/>číslo jednotné<text:tab/><text:tab/>číslo množné</text:p>
      <text:p text:style-name="P3">1.<text:tab/><text:tab/>byl bych četl<text:tab/><text:tab/>byli <text:span text:style-name="T3">bychom</text:span> četli</text:p>
      <text:p text:style-name="P3">2. <text:tab/><text:tab/>byl bys četl<text:tab/><text:tab/>byli <text:span text:style-name="T3">byste </text:span>četli</text:p>
      <text:p text:style-name="P3">3.<text:tab/><text:tab/>byl by četl<text:tab/><text:tab/>byli by četli</text:p>
      <text:p text:style-name="P3"/>
      <text:p text:style-name="P3">Lze užívat i tvary: <text:span text:style-name="T6">byl bych býval četl, byl bys býval četl, byli bychom bývali četli</text:span></text:p>
      <text:p text:style-name="P9"/>
      <text:p text:style-name="P6">Ve 2. os. č. j. <text:span text:style-name="T7">s</text:span>e u zvratných sloves k zvratnému zájmenu připojuje -s.</text:p>
      <text:p text:style-name="P9">Hrál by sis, učil by ses, <text:span text:style-name="T7">díval by ses</text:span>…</text:p>
      <text:p text:style-name="P9"/>
      <text:p text:style-name="P11">POZOR! → <text:span text:style-name="T9">BY JSI, BYSME, BY JSTE</text:span></text:p>
      <text:p text:style-name="P10"/>
      <text:p text:style-name="P7">Určete mluvnické kategorie slovesa. Dávejte pozor na určování času.<text:line-break/><text:span text:style-name="T2">(např. viděl bych – 1. os., č. j., zps. podmiň. přítomný)</text:span></text:p>
      <text:p text:style-name="P4"/>
      <text:p text:style-name="P4">byli byste vyhráli<text:tab/><text:span text:style-name="T5">2. os. č. mn. zps. podm. minulý</text:span></text:p>
      <text:p text:style-name="P4">nadzvedl bys<text:tab/><text:tab/><text:span text:style-name="T5">2. os. č. j. zps. podm. přítomný</text:span></text:p>
      <text:p text:style-name="P4">nalezli bychom<text:tab/><text:span text:style-name="T5">1. os. č. mn. zps. podm. přít.</text:span></text:p>
      <text:p text:style-name="P4">byla bych čarovala<text:tab/><text:span text:style-name="T5">1. os. č. j. zps. podm, přítomný</text:span></text:p>
      <text:p text:style-name="P4"/>
      <text:p text:style-name="P7"/>
      <text:p text:style-name="P7"/>
      <text:p text:style-name="P7"/>
      <text:p text:style-name="P7"/>
      <text:p text:style-name="P7"><text:soft-page-break/>Oprav chybné tvary sloves:</text:p>
      <text:p text:style-name="P4">př. Letěli bysme na dovolenou do Egypta. (My <text:span text:style-name="T1">bychom </text:span>letěli → Letěli <text:span text:style-name="T1">bychom</text:span> na dovolenou.)</text:p>
      <text:p text:style-name="P17">Půjčili by jste mi vaše poznámky? <text:tab/><text:tab/><text:span text:style-name="T5">Půjčili byste mi vaše poznámky?</text:span></text:p>
      <text:p text:style-name="P17">Neměli bysme příliš často jíst sladkosti. <text:tab/><text:span text:style-name="T5">Neměli bychom příliš často jíst sladkosti.</text:span></text:p>
      <text:p text:style-name="P17">Přáli by jsme si nové bydlení. <text:tab/><text:tab/><text:span text:style-name="T5">Přáli bychom si nové bydlení.</text:span></text:p>
      <text:p text:style-name="P17">Mohl bysem jet s vámi? <text:tab/><text:tab/><text:tab/><text:span text:style-name="T5">Mohl bych jet s vámi?</text:span></text:p>
      <text:p text:style-name="P17">Měli by jsme se pořádně připravit. <text:tab/><text:tab/><text:span text:style-name="T5">Měli bychom se pořádně připravit.</text:span></text:p>
      <text:p text:style-name="P17">Podali by jste mi sůl? <text:tab/><text:tab/><text:tab/><text:tab/><text:span text:style-name="T5">Podali byste mi sůl?</text:span></text:p>
      <text:p text:style-name="P17">Koupili bysme si tu novou hru.<text:tab/><text:tab/><text:span text:style-name="T5">Koupili bychom si tu novou hru.</text:span></text:p>
      <text:p text:style-name="P4"/>
      <text:p text:style-name="P8">Doplň tvary <text:s/>podmiňovacího způsobu přítomného.</text:p>
      <text:p text:style-name="P5">př. Zeptali <text:span text:style-name="T8">bychom</text:span> (1. os. č. mn.) se ho.</text:p>
      <text:p text:style-name="P5">Počkal <text:span text:style-name="T3">__</text:span><text:span text:style-name="T5">bys</text:span><text:span text:style-name="T3">____</text:span> (2. os. č. j.) na mě?<text:line-break/>Mohl <text:span text:style-name="T3">___</text:span><text:span text:style-name="T5">by</text:span><text:span text:style-name="T3">____</text:span> (3. os. č. j.) rozsvítit?</text:p>
      <text:p text:style-name="P5">Poslali <text:span text:style-name="T3">___</text:span><text:span text:style-name="T5">bychom</text:span><text:span text:style-name="T3">____</text:span> (1. os. č. mn.) vám dop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36:03.810000000</meta:creation-date>
    <dc:date>2020-04-14T09:56:22.628000000</dc:date>
    <meta:editing-duration>PT14H10M43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43" meta:word-count="360" meta:character-count="2054" meta:non-whitespace-character-count="1692"/>
  </office:meta>
</office:document-meta>
</file>